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.494cm"/>
    </style:style>
    <style:style style:name="P2" style:family="paragraph" style:parent-style-name="Normální_20__28_web_29_" style:master-page-name="Standard">
      <style:paragraph-properties fo:margin-top="0cm" fo:margin-bottom="0.494cm" style:page-number="auto"/>
    </style:style>
    <style:style style:name="P3" style:family="paragraph" style:parent-style-name="Normální_20__28_web_29_">
      <style:paragraph-properties fo:margin-top="0cm" fo:margin-bottom="0cm" style:line-height-at-least="0cm"/>
    </style:style>
    <style:style style:name="P4" style:family="paragraph" style:parent-style-name="Normální_20__28_web_29_">
      <style:paragraph-properties fo:margin-top="0cm" fo:margin-bottom="0cm" fo:line-height="150%"/>
    </style:style>
    <style:style style:name="P5" style:family="paragraph" style:parent-style-name="Normální_20__28_web_29_">
      <style:paragraph-properties fo:margin-top="0cm" fo:margin-bottom="0cm" fo:line-height="150%">
        <style:tab-stops>
          <style:tab-stop style:position="8.001cm" style:type="center"/>
        </style:tab-stops>
      </style:paragraph-properties>
    </style:style>
    <style:style style:name="P6" style:family="paragraph" style:parent-style-name="Normální_20__28_web_29_" style:list-style-name="WW8Num1">
      <style:paragraph-properties fo:margin-left="1.259cm" fo:margin-right="0cm" fo:margin-top="0.423cm" fo:margin-bottom="0.423cm" fo:line-height="150%" fo:text-indent="-0.63cm" style:auto-text-indent="false"/>
    </style:style>
    <style:style style:name="P7" style:family="paragraph" style:parent-style-name="Normální_20__28_web_29_" style:list-style-name="WW8Num1">
      <style:paragraph-properties fo:margin-left="1.259cm" fo:margin-right="0cm" fo:margin-top="0.212cm" fo:margin-bottom="0.635cm" fo:text-indent="-0.63cm" style:auto-text-indent="false"/>
    </style:style>
    <style:style style:name="P8" style:family="paragraph" style:parent-style-name="Normální_20__28_web_29_" style:list-style-name="WW8Num1">
      <style:paragraph-properties fo:margin-left="1.259cm" fo:margin-right="0cm" fo:margin-top="0cm" fo:margin-bottom="0.635cm" fo:text-indent="-0.63cm" style:auto-text-indent="false"/>
    </style:style>
    <style:style style:name="P9" style:family="paragraph" style:parent-style-name="Normální_20__28_web_29_" style:list-style-name="WW8Num1">
      <style:paragraph-properties fo:margin-left="1.259cm" fo:margin-right="0cm" fo:margin-top="0cm" fo:margin-bottom="0.423cm" fo:text-indent="-0.63cm" style:auto-text-indent="false"/>
    </style:style>
    <style:style style:name="P10" style:family="paragraph" style:parent-style-name="Normální_20__28_web_29_" style:list-style-name="WW8Num1">
      <style:paragraph-properties fo:margin-left="1.259cm" fo:margin-right="0cm" fo:margin-top="0cm" fo:margin-bottom="0.494cm" fo:text-indent="-0.63cm" style:auto-text-indent="false"/>
    </style:style>
    <style:style style:name="P11" style:family="paragraph" style:parent-style-name="Normální_20__28_web_29_">
      <style:paragraph-properties fo:margin-left="0.63cm" fo:margin-right="0cm" fo:margin-top="0.494cm" fo:margin-bottom="0cm" fo:text-indent="0cm" style:auto-text-indent="false"/>
      <style:text-properties fo:font-weight="bold" style:font-weight-asian="bold"/>
    </style:style>
    <style:style style:name="P12" style:family="paragraph" style:parent-style-name="Normální_20__28_web_29_">
      <style:paragraph-properties fo:margin-left="0.63cm" fo:margin-right="0cm" fo:margin-top="0cm" fo:margin-bottom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text:s text:c="42"/>Darovací  smlouva</text:span></text:span><text:span text:style-name="T1"><text:line-break/> <text:s text:c="28"/></text:span>podle § 628 a násl. ustanov. občanského zákoníku</text:p>
      <text:p text:style-name="Normální_20__28_web_29_">Smluvní strany:</text:p>
      <text:p text:style-name="P3">Občanské sdružení HOROLEZCI <text:s/>KOLÍNSKA</text:p>
      <text:p text:style-name="P3">Nová 135, 280 02 Kolín – Sendražice </text:p>
      <text:p text:style-name="P3">IČ: 22744827</text:p>
      <text:p text:style-name="P3"/>
      <text:p text:style-name="P3">dále jen <text:span text:style-name="Strong_20_Emphasis">obdarovaný</text:span>,</text:p>
      <text:p text:style-name="Normální_20__28_web_29_">a</text:p>
      <text:p text:style-name="P4">…………………………………………………..</text:p>
      <text:p text:style-name="P4">…………………………………………………..</text:p>
      <text:p text:style-name="P4">…………………………………………………..</text:p>
      <text:p text:style-name="P4">dále jen <text:span text:style-name="Strong_20_Emphasis">dárce</text:span>,</text:p>
      <text:p text:style-name="P4">uzavírají na základě vzájemné shody tuto</text:p>
      <text:p text:style-name="Normální_20__28_web_29_"><text:span text:style-name="Strong_20_Emphasis"><text:span text:style-name="T2">darovací  smlouvu</text:span></text:span></text:p>
      <text:p text:style-name="Normální_20__28_web_29_"><text:span text:style-name="Strong_20_Emphasis">Předmět a podmínky smlouvy</text:span></text:p>
      <text:list xml:id="list960593095" text:style-name="WW8Num1">
        <text:list-item>
          <text:p text:style-name="P6">Předmětem této smlouvy je <text:span text:style-name="Strong_20_Emphasis"><text:span text:style-name="T3">finanční dar</text:span></text:span> v celkové hodnotě <text:span text:style-name="Strong_20_Emphasis">………………………</text:span>Kč. <text:s text:c="3"/>Slovy:<text:span text:style-name="T4">…………………………………………………………………...</text:span>Korun českých.</text:p>
        </text:list-item>
        <text:list-item>
          <text:p text:style-name="P7">Obdarovaný tento dar přijímá a zavazuje se jej použít na koupi státních pozemků <text:s text:c="2"/>p.č. 412/1, p.č. 416/3, p.č. 416/1 v katastrálním území Bohouňovice I. Pokud tak neučiní, darovací smlouva pozbývá platnosti a dar bude navrácen.</text:p>
        </text:list-item>
        <text:list-item>
          <text:p text:style-name="P8"><text:s/>Dar předává dárce obdarovanému dobrovolně. S darem dárce nespojuje žádnou protislužbu ze strany obdarovaného.</text:p>
        </text:list-item>
        <text:list-item>
          <text:p text:style-name="P8">Tato smlouva se vyhotovuje ve 2 stejnopisech. Každá ze smluvních stran obdrží jeden stejnopis.</text:p>
        </text:list-item>
        <text:list-item>
          <text:p text:style-name="P9">Obě strany prohlašují, že darovací smlouvu sepsaly na základě svobodné vůle, smlouvu si přečetly a s jejím obsahem souhlasí. Toto potvrzují svými podpisy.<text:line-break/></text:p>
        </text:list-item>
        <text:list-item>
          <text:p text:style-name="P10">V <text:span text:style-name="Strong_20_Emphasis">……………………………… </text:span>dne <text:span text:style-name="Strong_20_Emphasis">…………………….</text:span></text:p>
        </text:list-item>
      </text:list>
      <text:p text:style-name="P11">……………………………… <text:s text:c="33"/>………………………………</text:p>
      <text:p text:style-name="P12">podpis dárce <text:s text:c="62"/>podpis obdarovaného</text:p>
      <text:p text:style-name="P1"><text:soft-page-break/><text:span text:style-name="Strong_20_Emphasis"><text:span text:style-name="T1"><text:s text:c="42"/>Darovací  smlouva</text:span></text:span><text:span text:style-name="T1"><text:line-break/> <text:s text:c="28"/></text:span>podle § 628 a násl. ustanov. občanského zákoníku</text:p>
      <text:p text:style-name="Normální_20__28_web_29_">Smluvní strany:</text:p>
      <text:p text:style-name="P3">Občanské sdružení HOROLEZCI <text:s/>KOLÍNSKA</text:p>
      <text:p text:style-name="P3">Nová 135, 280 02 Kolín – Sendražice </text:p>
      <text:p text:style-name="P3">IČ: 22744827</text:p>
      <text:p text:style-name="P3"/>
      <text:p text:style-name="P3">dále jen <text:span text:style-name="Strong_20_Emphasis">obdarovaný</text:span>,</text:p>
      <text:p text:style-name="Normální_20__28_web_29_">a</text:p>
      <text:p text:style-name="P4">…………………………………………………..</text:p>
      <text:p text:style-name="P4">…………………………………………………..</text:p>
      <text:p text:style-name="P4">…………………………………………………..</text:p>
      <text:p text:style-name="P5">dále jen <text:span text:style-name="Strong_20_Emphasis">dárce</text:span>,<text:tab/></text:p>
      <text:p text:style-name="P4">uzavírají na základě vzájemné shody tuto</text:p>
      <text:p text:style-name="Normální_20__28_web_29_"><text:span text:style-name="Strong_20_Emphasis"><text:span text:style-name="T2">darovací  smlouvu</text:span></text:span></text:p>
      <text:p text:style-name="Normální_20__28_web_29_"><text:span text:style-name="Strong_20_Emphasis">Předmět a podmínky smlouvy</text:span></text:p>
      <text:list xml:id="list936427610" text:continue-numbering="true" text:style-name="WW8Num1">
        <text:list-item>
          <text:p text:style-name="P6">Předmětem této smlouvy je <text:span text:style-name="Strong_20_Emphasis"><text:span text:style-name="T3">finanční dar</text:span></text:span> v celkové hodnotě <text:span text:style-name="Strong_20_Emphasis">………………………</text:span>Kč. <text:s text:c="3"/>Slovy:<text:span text:style-name="T4">…………………………………………………………………...</text:span>Korun českých.</text:p>
        </text:list-item>
        <text:list-item>
          <text:p text:style-name="P7">Obdarovaný přijímá tento dar v plném rozsahu s podpisem této smlouvy.</text:p>
        </text:list-item>
        <text:list-item>
          <text:p text:style-name="P8"><text:s/>Dar předává dárce obdarovanému dobrovolně. S darem dárce nespojuje žádnou protislužbu ze strany obdarovaného.</text:p>
        </text:list-item>
        <text:list-item>
          <text:p text:style-name="P8">Tato smlouva se vyhotovuje ve 2 stejnopisech. Každá ze smluvních stran obdrží jeden stejnopis.</text:p>
        </text:list-item>
        <text:list-item>
          <text:p text:style-name="P9">Obě strany prohlašují, že darovací smlouvu sepsaly na základě svobodné vůle, smlouvu si přečetly a s jejím obsahem souhlasí. Toto potvrzují svými podpisy.<text:line-break/></text:p>
        </text:list-item>
        <text:list-item>
          <text:p text:style-name="P10">V <text:span text:style-name="Strong_20_Emphasis">……………………………… </text:span>dne <text:span text:style-name="Strong_20_Emphasis">…………………….</text:span></text:p>
        </text:list-item>
      </text:list>
      <text:p text:style-name="P11">……………………………… <text:s text:c="33"/>………………………………</text:p>
      <text:p text:style-name="P12">podpis dárce <text:s text:c="62"/>podpis obdarované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rovací  smlouva</dc:title>
    <meta:initial-creator>Intel</meta:initial-creator>
    <meta:creation-date>2012-05-10T20:03:00</meta:creation-date>
    <dc:creator>Intel</dc:creator>
    <dc:date>2012-05-17T19:56:00</dc:date>
    <meta:editing-cycles>5</meta:editing-cycles>
    <meta:editing-duration>PT01H04M00S</meta:editing-duration>
    <meta:document-statistic meta:table-count="0" meta:image-count="0" meta:object-count="0" meta:page-count="2" meta:paragraph-count="44" meta:word-count="308" meta:character-count="2482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